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onen en daarvoor handelen in strijd met het omgevingsplan aan de H.C. Pootstraat 12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voor het wonen en daarvoor handelen in strijd met het omgevingsplan op locatie H.C. Pootstraat 12 in Hengelo. De aanvraag is geregistreerd onder zaaknummer Z2025-0000091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4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Aanvraag op locatie H.C. Pootstraat 12 in Hengelo</meta:user-defined>
    <dc:language>nl</dc:language>
    <meta:user-defined meta:name="OVERHEIDop.locatietype/OVERHEIDop.gebiedsmarkering">Vlak</meta:user-defined>
    <meta:user-defined meta:name="DC.title">Kennisgeving ontvangst vergunningaanvraag, wonen en daarvoor handelen in strijd met het omgevingsplan aan de H.C. Pootstraat 12 in Hengelo</meta:user-defined>
    <meta:user-defined meta:name="DCTERMS.W3CDTF/DCTERMS.available">2025-03-18</meta:user-defined>
    <meta:user-defined meta:name="DCTERMS.W3CDTF/OVERHEIDop.jaargang">2025</meta:user-defined>
    <meta:user-defined meta:name="OVERHEIDop.publicationIssue">104475</meta:user-defined>
    <meta:user-defined meta:name="OVERHEIDop.GmbID/DC.identifier">gmb-2025-104475</meta:user-defined>
    <meta:user-defined meta:name="OVERHEIDop.versieInformatie"/>
  </office:meta>
</office:document-meta>
</file>