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edijk 1, aanvraag omgevingsvergunning realiseren tijdelijk overloop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6 maart 2025 aangevraagd voor het realiseren van een tijdelijk overloopparkeerterrein aan Koedijk 1, 3992 LV Houten en heeft als kenmerk 868841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447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7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7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8841</meta:user-defined>
    <dc:language>nl</dc:language>
    <meta:user-defined meta:name="OVERHEIDop.locatietype/OVERHEIDop.gebiedsmarkering">Punt</meta:user-defined>
    <meta:user-defined meta:name="DC.title">Houten, Koedijk 1, aanvraag omgevingsvergunning realiseren tijdelijk overloopparkeerterrei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473</meta:user-defined>
    <meta:user-defined meta:name="OVERHEIDop.GmbID/DC.identifier">gmb-2025-104473</meta:user-defined>
    <meta:user-defined meta:name="OVERHEIDop.versieInformatie"/>
  </office:meta>
</office:document-meta>
</file>