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oorbereidingsbesluit ’t Ruige Veld Rol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der gemeente Aa en Hunze; </text:p>
            <text:p text:style-name="common-al">gelezen het voorstel van burgemeester en wethouders van de gemeente Aa en Hunze; </text:p>
            <text:p text:style-name="common-al">b e s l u i t : </text:p>
            <text:p text:style-name="last-al"/>
            <text:list text:style-name="id1-3-2-1-1-5">
              <text:list-item text:style-override="id1-3-2-1-1-5-1">
                <text:number>1.</text:number>
                <text:p text:style-name="al">Op basis van art 4.14 lid 1 Omgevingswet het voorbereidingsbesluit, genomen op 3 oktober 2024 voor het plangebied ’t Ruige Veld, in te trekken; </text:p>
              </text:list-item>
              <text:list-item text:style-override="id1-3-2-1-1-5-2">
                <text:number>2.</text:number>
                <text:p text:style-name="al">Te bepalen dat het voorbereidingsbesluit geen werking meer heeft met ingang van de dag van terinzagelegging, alsmede bekendmaking op diezelfde dag in De Schakel en het Gemeenteblad (via officielebekendmakingen.nl)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der gemeente Aa en Hunze, gehouden op 6 maart 2025. </text:span></text:p>
          </text:section>
          <text:section text:name="ondertekening_id1-3-2-2-2">
            <text:p><text:span text:style-name="functie">De griffier, </text:span></text:p>
          </text:section>
          <text:section text:name="ondertekening_id1-3-2-2-3">
            <text:p><text:span text:style-name="functie">Mr. E.P. van Corbach </text:span></text:p>
          </text:section>
          <text:section text:name="ondertekening_id1-3-2-2-4">
            <text:p><text:span text:style-name="functie">De voorzitter, </text:span></text:p>
          </text:section>
          <text:section text:name="ondertekening_id1-3-2-2-5">
            <text:p><text:span text:style-name="functie">A.W. Hiem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4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Intrekken Voorbereidingsbesluit ’t Ruige Veld Rolde 202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64</meta:user-defined>
    <meta:user-defined meta:name="OVERHEIDop.GmbID/DC.identifier">gmb-2025-104464</meta:user-defined>
    <meta:user-defined meta:name="OVERHEIDop.versieInformatie"/>
  </office:meta>
</office:document-meta>
</file>