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Veluwse Truckrun op 17 mei 2025 aan Jhr. Dr. C.J. Sandbergweg 7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 3 maart 2025 Jhr. Dr. C.J. Sandbergweg 7 het organiseren van de Veluwse Truckrun op 17 mei 2025 3852 PT 15 april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445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5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5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Veluwse Truckrun op 17 mei 2025 aan Jhr. Dr. C.J. Sandbergweg 7 te Ermelo</meta:user-defined>
    <meta:user-defined meta:name="DCTERMS.W3CDTF/DCTERMS.available">2025-03-12</meta:user-defined>
    <meta:user-defined meta:name="DCTERMS.W3CDTF/OVERHEIDop.jaargang">2025</meta:user-defined>
    <meta:user-defined meta:name="OVERHEIDop.publicationIssue">104457</meta:user-defined>
    <meta:user-defined meta:name="OVERHEIDop.GmbID/DC.identifier">gmb-2025-104457</meta:user-defined>
    <meta:user-defined meta:name="OVERHEIDop.versieInformatie"/>
  </office:meta>
</office:document-meta>
</file>