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ruimte Gemeentehuis Joure: melding herinrichting buitenruimte Gemeentehuis. (Z.829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melding afgehandeld voor deze locatie. Het gaat om het herinrichting buitenruimte Gemeentehui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4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9516</meta:user-defined>
    <dc:language>nl</dc:language>
    <meta:user-defined meta:name="OVERHEIDop.locatietype/OVERHEIDop.gebiedsmarkering">Vlak</meta:user-defined>
    <meta:user-defined meta:name="DC.title">buitenruimte Gemeentehuis Joure: melding herinrichting buitenruimte Gemeentehuis. (Z.829516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55</meta:user-defined>
    <meta:user-defined meta:name="OVERHEIDop.GmbID/DC.identifier">gmb-2025-104455</meta:user-defined>
    <meta:user-defined meta:name="OVERHEIDop.versieInformatie"/>
  </office:meta>
</office:document-meta>
</file>