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ot Turenhout depot 4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maart 2025 namens gemeente Medemblik een volledige melding ontvangen van een ontwikkeling aan Groot Turenhout depot 4. Het gaat over toepassen grond t.b.v landverbetering. De melding heeft het kenmerk OMG-052014/DMS50107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2014/DMS50107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44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014/DMS501072</meta:user-defined>
    <dc:language>nl</dc:language>
    <meta:user-defined meta:name="OVERHEIDop.locatietype/OVERHEIDop.gebiedsmarkering">Lijn</meta:user-defined>
    <meta:user-defined meta:name="DC.title">Melding ontvangen voor Groot Turenhout depot 4 (Toepassen van grond of baggerspecie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54</meta:user-defined>
    <meta:user-defined meta:name="OVERHEIDop.GmbID/DC.identifier">gmb-2025-104454</meta:user-defined>
    <meta:user-defined meta:name="OVERHEIDop.versieInformatie"/>
  </office:meta>
</office:document-meta>
</file>