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2, aanvraag omgevingsvergunning verbouwen restaurant, plaatsen overkapping en vernieuwen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maart 2025 aangevraagd voor het verbouwen van het restaurant,</text:p>
            <text:p text:style-name="common-al">plaatsen van een overkapping en vernieuwen van de opslag aan Plein 22, 3991 DL Houten en heeft als kenmerk 86881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4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812</meta:user-defined>
    <dc:language>nl</dc:language>
    <meta:user-defined meta:name="OVERHEIDop.locatietype/OVERHEIDop.gebiedsmarkering">Punt</meta:user-defined>
    <meta:user-defined meta:name="DC.title">Houten, Plein 22, aanvraag omgevingsvergunning verbouwen restaurant, plaatsen overkapping en vernieuwen opsla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53</meta:user-defined>
    <meta:user-defined meta:name="OVERHEIDop.GmbID/DC.identifier">gmb-2025-104453</meta:user-defined>
    <meta:user-defined meta:name="OVERHEIDop.versieInformatie"/>
  </office:meta>
</office:document-meta>
</file>