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Hogewal 110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503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Hogewal 110 te Steenwijk met kenteken HL-696-F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HL-696-F nabij de Hogewal 110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18</text:span>
            <text:span text:style-name="nadrukcur"> maart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44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Hogewal 110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Hogewal 110 te Steen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452</meta:user-defined>
    <meta:user-defined meta:name="OVERHEIDop.GmbID/DC.identifier">gmb-2025-104452</meta:user-defined>
    <meta:user-defined meta:name="OVERHEIDop.versieInformatie"/>
  </office:meta>
</office:document-meta>
</file>