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/ vergroten van een woning, Burgemeester Drijberweg 4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42, Hurdegaryp</text:p>
            <text:p text:style-name="common-al">Zaaknummer: TZ2025-000624</text:p>
            <text:p text:style-name="common-al">het verbouwen / vergroten van een woning</text:p>
            <text:p text:style-name="common-al">Datum ontvangst: 07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4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/ vergroten van een woning, Burgemeester Drijberweg 42, Hurdegary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51</meta:user-defined>
    <meta:user-defined meta:name="OVERHEIDop.GmbID/DC.identifier">gmb-2025-104451</meta:user-defined>
    <meta:user-defined meta:name="OVERHEIDop.versieInformatie"/>
  </office:meta>
</office:document-meta>
</file>