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rva 9, 4141 M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5 heeft de gemeente een aanvraag omgevingsvergunning (regulier) ontvangen voor het perceel Narva 9, 4141 MH Leerdam. De aanvraag is geregistreerd onder zaaknummer OVR-2025-007152. De aanvraag betreft het vervangen van de bestaande beschoe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4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52</meta:user-defined>
    <dc:language>nl</dc:language>
    <meta:user-defined meta:name="OVERHEIDop.locatietype/OVERHEIDop.gebiedsmarkering">Punt</meta:user-defined>
    <meta:user-defined meta:name="DC.title">Ingekomen aanvraag omgevingsvergunning Narva 9, 4141 MH Le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48</meta:user-defined>
    <meta:user-defined meta:name="OVERHEIDop.GmbID/DC.identifier">gmb-2025-104448</meta:user-defined>
    <meta:user-defined meta:name="OVERHEIDop.versieInformatie"/>
  </office:meta>
</office:document-meta>
</file>