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63, verleende omgevingsvergunning realiseren nieuwbouw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3428 verleend. De gemeente heeft besloten mee te werken aan een (buitenplanse) afwijking van het omgevingsplan voor het realiseren van een nieuwbouw woning aan Loerikseweg 63, 3991 AB Houten, Houten. </text:p>
            <text:p text:style-name="common-al">
            
          </text:p>
            <text:p text:style-name="common-al">De verzenddatum van het besluit is 7 maart 2025 en ligt vanaf de dag na de verzenddatum zes weken in het gemeentehuis ter inzage.</text:p>
            <text:p text:style-name="common-al">
            
          </text:p>
            <text:p text:style-name="common-al">Het besluit ligt vanaf de dag na de verzenddatum zes weken in het gemeentehuis ter inzage en na vier weken plus één dag na verzenddatum in werking;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444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4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4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428</meta:user-defined>
    <dc:language>nl</dc:language>
    <meta:user-defined meta:name="DC.title">Houten, Loerikseweg 63, verleende omgevingsvergunning realiseren nieuwbouw woning met plan afwijking</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18</meta:user-defined>
    <meta:user-defined meta:name="OVERHEIDop.publicationIssue">104441</meta:user-defined>
    <meta:user-defined meta:name="OVERHEIDop.GmbID/DC.identifier">gmb-2025-104441</meta:user-defined>
    <meta:user-defined meta:name="OVERHEIDop.versieInformatie"/>
  </office:meta>
</office:document-meta>
</file>