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de woning, Henegouwen 8 Steenber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enbergen heeft op 08-01-2025 een besluit op een aanvraag omgevingsvergunning genomen. </text:p>
            <text:p text:style-name="common-al">De gemeente geeft hiermee toestemming voor het uitbreiden van de woning op het perceel gelegen aan Henegouwen 8, 4651 JA Steenbergen.</text:p>
            <text:p text:style-name="common-al">Het betreft een besluit tot verlening van een omgevingsvergunning voor een buitenplanse omgevingsplanactiviteit (bopa).</text:p>
            <text:p text:style-name="common-al">Het besluit is op 8 januari 2025 naar de aanvrager toegezonden en is geregistreerd onder 0851Z241100000708</text:p>
            <text:p text:style-name="common-al"/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/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/>
            <text:p text:style-name="common-al">Het bezwaarschrift richt u aan het college van burgemeester en wethouders, postbus 6, 4650 AA Steenbergen.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/>
            <text:p text:style-name="common-al">U heeft hiervoor een elektronische handtekening (DigiD) nodig. </text:p>
            <text:p text:style-name="common-al"/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/>
            <text:p text:style-name="common-al">Einde bezwaartermijn: <text:span text:style-name="nadrukcur">20 februari 2025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0444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44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44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51Z241100000708</meta:user-defined>
    <dc:language>nl</dc:language>
    <meta:user-defined meta:name="OVERHEIDop.locatietype/OVERHEIDop.gebiedsmarkering">Adres</meta:user-defined>
    <meta:user-defined meta:name="DC.title">Toestemming voor het uitbreiden van de woning, Henegouwen 8 Steenbergen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444</meta:user-defined>
    <meta:user-defined meta:name="OVERHEIDop.GmbID/DC.identifier">gmb-2025-10444</meta:user-defined>
    <meta:user-defined meta:name="OVERHEIDop.versieInformatie"/>
  </office:meta>
</office:document-meta>
</file>