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intrekking omgevingsvergunning Hoofdstraat 15 in Peize, ter inzage</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Noordenveld maken bekend dat zij voornemens zijn om de (uitgebreide procedure) omgevingsvergunning voor Hoofdstraat 15 in Peize in te trekken. </text:p>
            <text:p text:style-name="al">Met de omgevingsvergunning wordt de ruimtelijke toestemming gegeven voor het afwijken van het bestemmingplan voor het bouwen van een woning.</text:p>
            <text:p text:style-name="al">
            <text:span text:style-name="nadrukvet">Inzage</text:span>
          </text:p>
            <text:p text:style-name="al">De ontwerp omgevingsvergunning en bijbehorende stukken liggen met ingang van 18 maart 2025 tot en met 29 april 2025 ter inzage in het gemeentehuis. Om deze in te zien kunt u een afspraak maken met de heer Stiksma of mevrouw Oosterloo, te bereiken via het algemene telefoonnummer van de gemeente.</text:p>
            <text:p text:style-name="al">
            <text:span text:style-name="nadrukvet">Zienswijze</text:span>
          </text:p>
            <text:p text:style-name="al">Tijdens de inzagetermijn kan iedereen schriftelijk of mondeling een zienswijze op de ontwerp omgevingsvergunning indienen. Deze kan gericht worden aan burgemeester en wethouders, Postbus 109, 9300 AC Roden onder vermelding van ‘Zienswijze intrekking omgevingsvergunning Hoofdstraat 15 te Peize. Voor een mondelinge zienswijze kunt u een afspraak maken met mevrouw Oosterloo, via het algemene telefoonnummer van de gemeente. Zienswijzen zullen worden betrokken bij de uiteindelijke vaststelling van de omgevingsvergunning.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44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 intrekking omgevingsvergunning Hoofdstraat 15 in Peize, ter inzage</meta:user-defined>
    <meta:user-defined meta:name="DCTERMS.W3CDTF/DCTERMS.available">2025-03-18</meta:user-defined>
    <meta:user-defined meta:name="DCTERMS.W3CDTF/OVERHEIDop.jaargang">2025</meta:user-defined>
    <meta:user-defined meta:name="OVERHEIDop.publicationIssue">104433</meta:user-defined>
    <meta:user-defined meta:name="OVERHEIDop.GmbID/DC.identifier">gmb-2025-104433</meta:user-defined>
    <meta:user-defined meta:name="OVERHEIDop.versieInformatie"/>
  </office:meta>
</office:document-meta>
</file>