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Belvedereweg 8 te De Lutte</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Belvedereweg 8, 7587 LV de Lutte, kadastraal bekend gemeente Losser, sectie D,  nummer 5062, zaaknummer 25Z00469.</text:p>
                <text:p text:style-name="al">Datum bekendmaking 27 februari 2025.</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4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469</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5 aan Belvedereweg 8 te De Lutte</meta:user-defined>
    <meta:user-defined meta:name="DCTERMS.W3CDTF/DCTERMS.available">2025-03-12</meta:user-defined>
    <meta:user-defined meta:name="DCTERMS.W3CDTF/OVERHEIDop.jaargang">2025</meta:user-defined>
    <meta:user-defined meta:name="OVERHEIDop.publicationIssue">104431</meta:user-defined>
    <meta:user-defined meta:name="OVERHEIDop.GmbID/DC.identifier">gmb-2025-104431</meta:user-defined>
    <meta:user-defined meta:name="OVERHEIDop.versieInformatie"/>
  </office:meta>
</office:document-meta>
</file>