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demvergunning aan de Kwartel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2037 voor een Bodemvergunning op locatie Kwartelstraat 1 in Hengelo. De vergunning is verle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Inzien en bezwaar</text:span>
          </text:p>
            <text:p text:style-name="last-al">Tegen dit besluit kunt u geen bezwaar mee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4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037</meta:user-defined>
    <meta:user-defined meta:name="DCTERMS.abstract">Betreft: Beschikking op aanvraag op locatie Kwartelstraat 1 in Hengelo</meta:user-defined>
    <dc:language>nl</dc:language>
    <meta:user-defined meta:name="OVERHEIDop.locatietype/OVERHEIDop.gebiedsmarkering">Vlak</meta:user-defined>
    <meta:user-defined meta:name="DC.title">Kennisgeving besluit op Bodemvergunning aan de Kwartelstraat 1 in Hengelo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43</meta:user-defined>
    <meta:user-defined meta:name="OVERHEIDop.GmbID/DC.identifier">gmb-2025-10443</meta:user-defined>
    <meta:user-defined meta:name="OVERHEIDop.versieInformatie"/>
  </office:meta>
</office:document-meta>
</file>