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draagconstructie, Johannes Brahmsstraat 37, 3533EX Utrecht,  GU-Z2024-0035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Brahmsstraat 37, 3533EX Utrecht</text:p>
            <text:p text:style-name="common-al">GU-Z2024-0035925</text:p>
            <text:p text:style-name="common-al">Toelichting: het wijzigen van de draagconstructi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4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925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nging beslistermijn omgevingsvergunning, het wijzigen van de draagconstructie, Johannes Brahmsstraat 37, 3533EX Utrecht,  GU-Z2024-00359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28</meta:user-defined>
    <meta:user-defined meta:name="OVERHEIDop.GmbID/DC.identifier">gmb-2025-104428</meta:user-defined>
    <meta:user-defined meta:name="OVERHEIDop.versieInformatie"/>
  </office:meta>
</office:document-meta>
</file>