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reitsberg 5411 RH Zeeland, Reekseweg 5411 R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3-2025 een aanvraag omgevingsvergunning ontvangen.</text:p>
            <text:p text:style-name="common-al">Het betreft een aanvraag op locatie Kreitsberg 5411 RH Zeeland, Reekseweg 5411 RB Zeeland met omschrijving "realiseren van landschapslandbouw, plaatsen van tiny houses en afwijken van het omgevingsplan".</text:p>
            <text:p text:style-name="common-al">De zaak is geregistreerd onder nummer 19165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.</text:p>
            <text:p text:style-name="common-al"/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442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2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2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191652025</meta:user-defined>
    <meta:user-defined meta:name="DCTERMS.abstract">realiseren van landschapslandbouw, plaatsen van tiny houses en afwijken va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reitsberg 5411 RH Zeeland, Reekseweg 5411 RB Zeelan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424</meta:user-defined>
    <meta:user-defined meta:name="OVERHEIDop.GmbID/DC.identifier">gmb-2025-104424</meta:user-defined>
    <meta:user-defined meta:name="OVERHEIDop.versieInformatie"/>
  </office:meta>
</office:document-meta>
</file>