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Denekamperstraat 32A te Beuningen</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Denekamperstraat 32A, 7588 PW Beuningen, kadastraal bekend gemeente Losser, sectie A, nummer 3573, zaaknummer 25Z00458.</text:p>
                <text:p text:style-name="al">Datum bekendmaking 27 februari 2025.</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4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45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Denekamperstraat 32A te Beuningen</meta:user-defined>
    <meta:user-defined meta:name="DCTERMS.W3CDTF/DCTERMS.available">2025-03-12</meta:user-defined>
    <meta:user-defined meta:name="DCTERMS.W3CDTF/OVERHEIDop.jaargang">2025</meta:user-defined>
    <meta:user-defined meta:name="OVERHEIDop.publicationIssue">104417</meta:user-defined>
    <meta:user-defined meta:name="OVERHEIDop.GmbID/DC.identifier">gmb-2025-104417</meta:user-defined>
    <meta:user-defined meta:name="OVERHEIDop.versieInformatie"/>
  </office:meta>
</office:document-meta>
</file>