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isserijweg 9 het realiseren van een inrit i.v.m. nieuwbouw kantoorpand aan Visserijweg 9, 4906 C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sserijweg 9, 4906 CJ Oosterhout,</text:span> Visserijweg 9 het realiseren van een inrit i.v.m. nieuwbouw kantoorpand (1059008 verzonden 10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90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441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9008</meta:user-defined>
    <dc:language>nl</dc:language>
    <meta:user-defined meta:name="OVERHEIDop.locatietype/OVERHEIDop.gebiedsmarkering">Punt</meta:user-defined>
    <meta:user-defined meta:name="DC.title">Toestemming voor Visserijweg 9 het realiseren van een inrit i.v.m. nieuwbouw kantoorpand aan Visserijweg 9, 4906 CJ Oosterhou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4415</meta:user-defined>
    <meta:user-defined meta:name="OVERHEIDop.GmbID/DC.identifier">gmb-2025-104415</meta:user-defined>
    <meta:user-defined meta:name="OVERHEIDop.versieInformatie"/>
  </office:meta>
</office:document-meta>
</file>