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omen op 3 locaties, Woudseweg (N223, sectie SLD02 Q 1979 en 1980) en Gaagweg (N468, sectie SLD02 Q 415)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3 bomen op 3 locaties op locatie Woudseweg (N223, sectie SLD02 Q 1979 en 1980) en Gaagweg (N468, sectie SLD02 Q 415) in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15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maart 2025. De gemeente neemt daarover waarschijnlijk voor 6 me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441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41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52</meta:user-defined>
    <meta:user-defined meta:name="DCTERMS.abstract">Betreft: Aanvraag op locatie Woudseweg (N223, sectie SLD02 Q 1979 en 1980) en Gaagweg (N468, sectie SLD02 Q 415) in Schipl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kappen van 3 bomen op 3 locaties, Woudseweg (N223, sectie SLD02 Q 1979 en 1980) en Gaagweg (N468, sectie SLD02 Q 415) in Schiplui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412</meta:user-defined>
    <meta:user-defined meta:name="OVERHEIDop.GmbID/DC.identifier">gmb-2025-104412</meta:user-defined>
    <meta:user-defined meta:name="OVERHEIDop.versieInformatie"/>
  </office:meta>
</office:document-meta>
</file>