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3-1-1">
      <style:table-column-properties/>
    </style:style>
    <style:style style:family="table-column" style:parent-style-name="colspec" style:name="id1-3-2-2-1-4-11-3-1-2">
      <style:table-column-properties/>
    </style: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Zandvoort </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text:p>
            <text:p text:style-name="al"/>
            <text:list text:style-name="id1-3-2-1-1-5">
              <text:list-item text:style-override="id1-3-2-1-1-5-1">
                <text:number>•</text:number>
                <text:p text:style-name="al"> dat de subsidieregeling bijdraagt aan de ambities van de gemeente Zandvoort zoals beschreven in het beleidsplan duurzaamheid. De maatregelen zorgen voor duurzamer gebruik van energie, de afname van energiegebruik, het verminderen van (het risico op) energiearmoede en vermindering van CO₂ -uitstoot;</text:p>
                <text:p text:style-name="al"/>
              </text:list-item>
              <text:list-item text:style-override="id1-3-2-1-1-5-2">
                <text:number>•</text:number>
                <text:p text:style-name="al"> dat de gemeente de door het Rijk verstrekte gelden binnen het Nationaal Isolatieprogramma (SpUk Lokale aanpak isolatie) zo goed mogelijk en passend binnen bestaand beleid besteed, en hiermee inwoners die te maken hebben met (risico op) energiearmoede financieel wil ondersteunen bij het verduurzamen van hun woning;</text:p>
                <text:p text:style-name="al"/>
              </text:list-item>
              <text:list-item text:style-override="id1-3-2-1-1-5-3">
                <text:number>•</text:number>
                <text:p text:style-name="al"> dat de gemeente met aansluiting van de subsidieregeling o.a. bij de collectieve inkoopactie van Winst uit je woning verwacht de doelgroep nog beter te ondersteunen en te ontzorgen;</text:p>
              </text:list-item>
            </text:list>
            <text:p text:style-name="al">Gelet op titel 4.2 van de Algemene wet bestuursrecht en de Algemene subsidieverordening Zandv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p text:style-name="al">In deze subsidieregeling wordt verstaan onder:</text:p>
            <text:p text:style-name="al"/>
            <text:list text:style-name="id1-3-2-2-1-4">
              <text:list-item text:style-override="id1-3-2-2-1-4-1">
                <text:number>a.</text:number>
                <text:p text:style-name="al">
                <text:span text:style-name="nadrukcur">Aanvrager</text:span>: eigenaar-bewoner van een grondgebonden koopwoning, die valt binnen de doelgroep zoals omschreven in artikel 4. Bij twee of meer eigenaren dient gezamenlijk door alle eigenaren een aanvraag ingediend te worden;</text:p>
              </text:list-item>
              <text:list-item text:style-override="id1-3-2-2-1-4-2">
                <text:number>b.</text:number>
                <text:p text:style-name="al">
                <text:span text:style-name="nadrukcur">ASV</text:span>: Algemene subsidieverordening Zandvoort 2021;</text:p>
              </text:list-item>
              <text:list-item text:style-override="id1-3-2-2-1-4-3">
                <text:number>c.</text:number>
                <text:p text:style-name="al">
                <text:span text:style-name="nadrukcur">College</text:span>: het college van burgemeester en wethouders van de gemeente Zandvoort;</text:p>
              </text:list-item>
              <text:list-item text:style-override="id1-3-2-2-1-4-4">
                <text:number>d.</text:number>
                <text:p text:style-name="al">
                <text:span text:style-name="nadrukcur">Doe-het-zelf maatregelen</text:span>: maatregelen en voorzieningen, zoals opgenomen onder <text:a xlink:href="https://wetten.overheid.nl/BWBR0035474/2023-01-02/#Hoofdstuk4_Titeldeel4.5_Artikel4.5.2" xlink:type="simple"><text:span text:style-name="nadrukondlijn">artikel 4.5.2. Subsidieverstrekking</text:span></text:a> in de Regeling nationale EZK- en LNV-subsidies, in deze regeling is alleen schuindakisolatie (binnen) toegestaan;</text:p>
              </text:list-item>
              <text:list-item text:style-override="id1-3-2-2-1-4-5">
                <text:number>e.</text:number>
                <text:p text:style-name="al">
                <text:span text:style-name="nadrukcur">Eigenaar-bewoner</text:span>: een natuurlijk persoon die een woning in de gemeente Zandvoort in eigendom heeft waarin hij zijn hoofdverblijf heeft of direct na renovatie van deze woning zijn hoofdverblijf zal hebben;</text:p>
              </text:list-item>
              <text:list-item text:style-override="id1-3-2-2-1-4-6">
                <text:number>f.</text:number>
                <text:p text:style-name="al">
                <text:span text:style-name="nadrukcur">Energiebesparende isolatiemaatregelen</text:span>: energiebesparende isolatiemaatregelen, als bedoeld in artikel 4.5.2, derde lid, van de Regeling nationale EZK- en LNV-subsidies;</text:p>
              </text:list-item>
              <text:list-item text:style-override="id1-3-2-2-1-4-7">
                <text:number>g.</text:number>
                <text:p text:style-name="al">
                <text:span text:style-name="nadrukcur">Erkend isolatiebedrijf</text:span>: een isolatiebedrijf dat beschikt over een SKG IKOB certificaat, een Insula certificaat of vergelijkbaar;</text:p>
              </text:list-item>
              <text:list-item text:style-override="id1-3-2-2-1-4-8">
                <text:number>h.</text:number>
                <text:p text:style-name="al">
                <text:span text:style-name="nadrukcur">Grondgebonden koopwoning</text:span>: een woning binnen het grondgebied van de gemeente die rechtstreeks toegankelijk is op het straatniveau en waarvan een bouwlaag aansluit op het maaiveld;</text:p>
              </text:list-item>
              <text:list-item text:style-override="id1-3-2-2-1-4-9">
                <text:number>i.</text:number>
                <text:p text:style-name="al">
                <text:span text:style-name="nadrukcur">Natuurvriendelijk Isoleren</text:span>: het uitvoeren van isolatiewerkzaamheden in lijn met de landelijke aanpak natuurvriendelijk isoleren. Met deze aanpak wordt er gewerkt volgens het ‘addendum besluitvorming NVI’ dat is vastgesteld door BZK en LNV op 7 maart 2024; </text:p>
              </text:list-item>
              <text:list-item text:style-override="id1-3-2-2-1-4-10">
                <text:number>j.</text:number>
                <text:p text:style-name="al">
                <text:span text:style-name="nadrukcur">Rc of U-waarde</text:span>: de isolatiewaarde van een bepaald materiaal;</text:p>
              </text:list-item>
              <text:list-item text:style-override="id1-3-2-2-1-4-11">
                <text:number>k.</text:number>
                <text:p text:style-name="al">
                <text:span text:style-name="nadrukcur">Slecht geïsoleerde woning</text:span>: een woning met een energielabel D, E, F of G als bedoeld in artikel 1.1, eerste lid, van het Besluit energieprestatie gebouwen, dan wel een woning die nog minimaal twee niet of slecht geïsoleerde bouwdelen telt. Een bouwdeel is slecht geïsoleerd als de waarden gelijk zijn aan of lager zijn dan de waarden in de rechterkolom van de onderstaande tabel (indicatie dikte of Rc of U-waarde):</text:p>
                <text:p><draw:frame draw:style-name="lidiv"><draw:text-box ofo:max-width="15.3cm" ofo:min-height="1cm" ofo:min-width="5cm"><text:section text:name="table_id1-3-2-2-1-4-11-3" text:style-name="table"><text:p text:style-name="table_top"/>
                <table:table table:style-name="tgroup">
                  <table:table-column table:style-name="id1-3-2-2-1-4-11-3-1-1"/>
                  <table:table-column table:style-name="id1-3-2-2-1-4-11-3-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1-4-12">
                <text:number>l.</text:number>
                <text:p text:style-name="al">
                <text:span text:style-name="nadrukcur">Werkelijke kosten</text:span>: de kosten van materialen en werkzaamheden voor zover noodzakelijk voor het treffen van de maatregelen;</text:p>
              </text:list-item>
              <text:list-item text:style-override="id1-3-2-2-1-4-13">
                <text:number>m.</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subsidieregeling daarvan niet wordt afgeweken, is de Algemene subsidieverordening gemeente Zandvoort 2021 van toepassing.</text:p>
          </text:section>
          <text:section text:name="artikel_id1-3-2-2-3" text:style-name="artikel">
            <text:p text:style-name="artikel_kop_titel"><text:span text:style-name="artikel_kop_label">Artikel</text:span> <text:span text:style-name="artikel_kop_nr">3</text:span> Doelstelling</text:p>
            <text:list text:style-name="id1-3-2-2-3-2">
              <text:list-item text:style-override="id1-3-2-2-3-2">
                <text:number>1.</text:number>
                <text:p text:style-name="al">Deze regeling heeft als doel om eigenaar-bewoners, die behoren tot een van de doelgroepen zoals beschreven in artikel 5, te ondersteunen bij het uitvoeren van energiebesparende isolatiemaatregelen.</text:p>
              </text:list-item>
              <text:list-item text:style-override="id1-3-2-2-3-3">
                <text:number>2.</text:number>
                <text:p text:style-name="al">De regeling is gericht op:</text:p>
                <text:list text:style-name="id1-3-2-2-3-3-3">
                  <text:list-item text:style-override="id1-3-2-2-3-3-3-1">
                    <text:number>a.</text:number>
                    <text:p text:style-name="al">Het verminderen van het energieverbruik in huishoudens;</text:p>
                  </text:list-item>
                  <text:list-item text:style-override="id1-3-2-2-3-3-3-2">
                    <text:number>b.</text:number>
                    <text:p text:style-name="al">Het verlagen van energiekosten voor huishoudens;</text:p>
                  </text:list-item>
                  <text:list-item text:style-override="id1-3-2-2-3-3-3-3">
                    <text:number>c.</text:number>
                    <text:p text:style-name="al">Het bijdragen aan de reductie van CO₂-uitstoot.</text:p>
                  </text:list-item>
                </text:list>
              </text:list-item>
              <text:list-item text:style-override="id1-3-2-2-3-4">
                <text:number>3.</text:number>
                <text:p text:style-name="al">Met deze regeling wordt beoogd om duurzaam wonen te bevorderen en de energietransitie op lokaal niveau te ondersteun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subsidie heeft uitsluitend betrekking op de kosten van het aanbrengen van de volgende energiebesparende maatregelen aan of op een bestaande grondgebonden koopwoning: </text:p>
                <text:list text:style-name="id1-3-2-2-4-2-3">
                  <text:list-item text:style-override="id1-3-2-2-4-2-3-1">
                    <text:number>-</text:number>
                    <text:p text:style-name="al">vloer- of bodemisolatie</text:p>
                  </text:list-item>
                  <text:list-item text:style-override="id1-3-2-2-4-2-3-2">
                    <text:number>-</text:number>
                    <text:p text:style-name="al">raamisolatie (minimaal HR++)</text:p>
                  </text:list-item>
                  <text:list-item text:style-override="id1-3-2-2-4-2-3-3">
                    <text:number>-</text:number>
                    <text:p text:style-name="al">raamisolatie (minimaal HR++) i.c.m. kozijnen </text:p>
                  </text:list-item>
                  <text:list-item text:style-override="id1-3-2-2-4-2-3-4">
                    <text:number>-</text:number>
                    <text:p text:style-name="al">schuindakisolatie van binnenuit (doe-het-zelf optie mogelijk), </text:p>
                  </text:list-item>
                  <text:list-item text:style-override="id1-3-2-2-4-2-3-5">
                    <text:number>-</text:number>
                    <text:p text:style-name="al">spouwmuurisolatie, </text:p>
                  </text:list-item>
                  <text:list-item text:style-override="id1-3-2-2-4-2-3-6">
                    <text:number>-</text:number>
                    <text:p text:style-name="al">vervangen ventilatiebox </text:p>
                  </text:list-item>
                </text:list>
              </text:list-item>
              <text:list-item text:style-override="id1-3-2-2-4-3">
                <text:number>2.</text:number>
                <text:p text:style-name="al">Kosten die, in ieder geval, in aanmerking komen betreffen: </text:p>
                <text:list text:style-name="id1-3-2-2-4-3-3">
                  <text:list-item text:style-override="id1-3-2-2-4-3-3-1">
                    <text:number>a.</text:number>
                    <text:p text:style-name="al">Uitvoering isolatiemaatregelen;</text:p>
                  </text:list-item>
                  <text:list-item text:style-override="id1-3-2-2-4-3-3-2">
                    <text:number>b.</text:number>
                    <text:p text:style-name="al">Meerkosten voor maatwerkopties;</text:p>
                  </text:list-item>
                  <text:list-item text:style-override="id1-3-2-2-4-3-3-3">
                    <text:number>c.</text:number>
                    <text:p text:style-name="al">Huurkosten van een hoogwerker, steiger of ander materieel dat nodig is voor de isolatiewerkzaamheden;</text:p>
                  </text:list-item>
                  <text:list-item text:style-override="id1-3-2-2-4-3-3-4">
                    <text:number>d.</text:number>
                    <text:p text:style-name="al">Meerkosten voor het natuurvrij maken van de woning conform de landelijke aanpak natuurvriendelijk isoleren;</text:p>
                  </text:list-item>
                  <text:list-item text:style-override="id1-3-2-2-4-3-3-5">
                    <text:number>e.</text:number>
                    <text:p text:style-name="al">Of vergelijkbare kosten.</text:p>
                  </text:list-item>
                </text:list>
              </text:list-item>
              <text:list-item text:style-override="id1-3-2-2-4-4">
                <text:number>3.</text:number>
                <text:p text:style-name="al">Kosten die, in ieder geval, niet voor subsidie in aanmerking komen zijn;</text:p>
                <text:list text:style-name="id1-3-2-2-4-4-3">
                  <text:list-item text:style-override="id1-3-2-2-4-4-3-1">
                    <text:number>a.</text:number>
                    <text:p text:style-name="al">Legeskosten; </text:p>
                  </text:list-item>
                  <text:list-item text:style-override="id1-3-2-2-4-4-3-2">
                    <text:number>b.</text:number>
                    <text:p text:style-name="al">Schilderwerkzaamheden; </text:p>
                  </text:list-item>
                  <text:list-item text:style-override="id1-3-2-2-4-4-3-3">
                    <text:number>c.</text:number>
                    <text:p text:style-name="al">Stucwerkzaamheden;</text:p>
                  </text:list-item>
                  <text:list-item text:style-override="id1-3-2-2-4-4-3-4">
                    <text:number>d.</text:number>
                    <text:p text:style-name="al">Of vergelijkbare kosten.</text:p>
                  </text:list-item>
                </text:list>
              </text:list-item>
            </text:list>
          </text:section>
          <text:section text:name="artikel_id1-3-2-2-5" text:style-name="artikel">
            <text:p text:style-name="artikel_kop_titel"><text:span text:style-name="artikel_kop_label">Artikel</text:span> <text:span text:style-name="artikel_kop_nr">5.</text:span> De subsidieaanvrager</text:p>
            <text:list text:style-name="id1-3-2-2-5-2">
              <text:list-item text:style-override="id1-3-2-2-5-2">
                <text:number>1.</text:number>
                <text:p text:style-name="al">Subsidie kan aangevraagd worden door twee verschillende doelgroepen:</text:p>
                <text:list text:style-name="id1-3-2-2-5-2-3">
                  <text:list-item text:style-override="id1-3-2-2-5-2-3-1">
                    <text:number>a.</text:number>
                    <text:p text:style-name="al">Doelgroep 1: De Aanvrager is een natuurlijk persoon, die eigenaar-bewoner is van een bestaande grondgebonden koopwoning in slecht geïsoleerde staat, mits deze eigenaar in bezit is van een Zandvoortpas. </text:p>
                  </text:list-item>
                  <text:list-item text:style-override="id1-3-2-2-5-2-3-2">
                    <text:number>b.</text:number>
                    <text:p text:style-name="al">Doelgroep 2: De Aanvrager is een natuurlijk persoon, die eigenaar-bewoner is van een bestaande grondgebonden koopwoning in slecht geïsoleerde staat en een WOZ-waarde onder de € 537.000,-. (peildatum 1 januari 2022)</text:p>
                  </text:list-item>
                </text:list>
              </text:list-item>
              <text:list-item text:style-override="id1-3-2-2-5-3">
                <text:number>2.</text:number>
                <text:p text:style-name="al">Bij het bepalen van doelgroep 2 wordt het voorgaande kalenderjaar (n-1) als referentiejaar beschouwd. In het geval er in het referentiejaar geen recht is op een Zandvoortpas, maar wel in het huidige kalenderjaar wordt er ook subsidie toegekend.</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Subsidie kan uitsluitend worden verstrekt indien ook wordt voldaan aan de volgende voorwaarden: </text:p>
            <text:p text:style-name="al"/>
            <text:list text:style-name="id1-3-2-2-6-4">
              <text:list-item text:style-override="id1-3-2-2-6-4-1">
                <text:number>1.</text:number>
                <text:p text:style-name="al">Indien de subsidie wordt aangewend voor een doe-het-zelf aanpak, dient dit te worden uitgevoerd volgens de, door Winst uit je woning, voorgeschreven werkwijze; (zie: <text:a xlink:href="https://winstuitjewoning.nl/" xlink:type="simple"><text:span text:style-name="nadrukondlijn">https://winstuitjewoning.nl/</text:span></text:a>).</text:p>
              </text:list-item>
              <text:list-item text:style-override="id1-3-2-2-6-4-2">
                <text:number>2.</text:number>
                <text:p text:style-name="al">Om voor de subsidie in aanmerking te komen, dient te worden voldaan aan de bij de betreffende maatregelen gestelde eisen. De voorwaarden voor de isolatie zijn te vinden in de <text:a xlink:href="https://wetten.overheid.nl/BWBR0035474/2023-07-08" xlink:type="simple"><text:span text:style-name="nadrukondlijn">Regeling Nationale EZK- en LNV-subsidies</text:span></text:a> in artikel 4.5.2, derde lid.</text:p>
              </text:list-item>
              <text:list-item text:style-override="id1-3-2-2-6-4-3">
                <text:number>3.</text:number>
                <text:p text:style-name="al">De subsidie kan worden gecombineerd met subsidies van rijkswege en van de provincie die gericht zijn op energiebesparing en woningverbetering. Hierbij geldt dat de totale subsidie voor de betreffende maatregel niet meer dan 100% van de kosten mag bedragen, ongeacht het aantal subsidieverstrekkers.</text:p>
              </text:list-item>
              <text:list-item text:style-override="id1-3-2-2-6-4-4">
                <text:number>4.</text:number>
                <text:p text:style-name="al">Eigenaar-bewoners komen uitsluitend in aanmerking voor de subsidie indien wordt voldaan aan de voorwaarden die zijn vastgesteld in de landelijke aanpak Natuurlijk Vriendelijk Isoleren of in het (pre-)Soortenmanagementplan.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zoals bedoeld in deze subsidieregeling bedraagt:</text:p>
                <text:list text:style-name="id1-3-2-2-7-2-3">
                  <text:list-item text:style-override="id1-3-2-2-7-2-3-1">
                    <text:number>a.</text:number>
                    <text:p text:style-name="al">voor doelgroep 1: maximaal €7.000,- inclusief BTW.;</text:p>
                  </text:list-item>
                  <text:list-item text:style-override="id1-3-2-2-7-2-3-2">
                    <text:number>b.</text:number>
                    <text:p text:style-name="al">voor doelgroep 2: maximaal €3.000,- inclusief BTW</text:p>
                  </text:list-item>
                </text:list>
              </text:list-item>
              <text:list-item text:style-override="id1-3-2-2-7-3">
                <text:number>2.</text:number>
                <text:p text:style-name="al">Een subsidieaanvraag mag meerdere maatregelen omvatten.</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eigenaar-bewoner van een woning die behoort tot een van de doelgroepen zoals beschreven in artikel 5, kan zich aanmelden via de website van “Winst uit je woning” voor een huisadvies door een professioneel en onafhankelijk energieadviseur.</text:p>
              </text:list-item>
              <text:list-item text:style-override="id1-3-2-2-8-3">
                <text:number>2.</text:number>
                <text:p text:style-name="al">Na het huisadvies ontvangt de eigenaar-bewoner een bespaarplan met daarin offertes voor de meest rendabele energiebesparende maatregelen die in aanmerking komen voor subsidie.</text:p>
              </text:list-item>
              <text:list-item text:style-override="id1-3-2-2-8-4">
                <text:number>3.</text:number>
                <text:p text:style-name="al">Het moment waarop de eigenaar-bewoner een ondertekende offerte, ontvangen via “Winst uit je woning”, indient voor de maatregel(en) die voor subsidie in aanmerking komt/komen, geldt als de formele subsidieaanvraag.</text:p>
              </text:list-item>
              <text:list-item text:style-override="id1-3-2-2-8-5">
                <text:number>4.</text:number>
                <text:p text:style-name="al">“Winst uit je woning” verleent, namens de gemeente, de subsidie zodra is vastgesteld dat aan alle voorwaarden en vereisten is voldaan. De verleende subsidiegelden worden gereserveerd ten behoeve van de eigenaar-bewoner en worden, na succesvolle uitvoering van de werkzaamheden, rechtstreeks aangewend voor de betaling van de factuur aan de uitvoerende partij. Hierdoor is het voorfinancieren van de gemeentelijke isolatiesubsidie door de eigenaar-bewoner niet noodzakelijk. Indien de kosten van de werkzaamheden het maximale subsidiebedrag dat voor de betreffende doelgroep is vastgesteld overschrijden, ontvangt de eigenaar-bewoner een restfactuur voor het verschil.</text:p>
              </text:list-item>
              <text:list-item text:style-override="id1-3-2-2-8-6">
                <text:number>5.</text:number>
                <text:p text:style-name="al">In afwijking van de leden 1 tot en met 4 kan een eigenaar-bewoner ervoor kiezen om isolatiemaatregelen zelfstandig uit te voeren (doe-het-zelf aanpak) volgens de voorgeschreven werkwijze van Winst uit je woning (zie: <text:a xlink:href="https://winstuitjewoning.nl/" xlink:type="simple"><text:span text:style-name="nadrukondlijn">https://winstuitjewoning.nl/</text:span></text:a>):</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De aanvraagperiode vangt aan op 11 maart 2025.</text:p>
              </text:list-item>
              <text:list-item text:style-override="id1-3-2-2-9-3">
                <text:number>2.</text:number>
                <text:p text:style-name="al">Aanvragen kunnen ingediend worden tot en met 11 juni 2025 of zolang het subsidieplafond niet is bereikt.</text:p>
              </text:list-item>
              <text:list-item text:style-override="id1-3-2-2-9-4">
                <text:number>3.</text:number>
                <text:p text:style-name="al">Het college kan besluiten de aanvraagperiode te verlengen. </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357.070,- voor de periode 1 januari 2025 tot en met 31 december 2026. </text:p>
              </text:list-item>
              <text:list-item text:style-override="id1-3-2-2-10-3">
                <text:number>2.</text:number>
                <text:p text:style-name="al">Het college kan besluiten het plafond en/of de periode te verlengen. </text:p>
              </text:list-item>
            </text:list>
          </text:section>
          <text:section text:name="artikel_id1-3-2-2-11" text:style-name="artikel">
            <text:p text:style-name="artikel_kop_titel"><text:span text:style-name="artikel_kop_label">Artikel</text:span> <text:span text:style-name="artikel_kop_nr">11.</text:span> Verdeelregels</text:p>
            <text:list text:style-name="id1-3-2-2-11-2">
              <text:list-item text:style-override="id1-3-2-2-11-2">
                <text:number>1.</text:number>
                <text:p text:style-name="al">Subsidieaanvragen die voldoen aan de voorwaarden zoals opgenomen in deze subsidieregeling, worden beoordeeld op volgorde van binnenkomst van de volledig ingediende aanvragen. Indien een aanvrager de gelegenheid heeft gekregen om de aanvraag aan te vullen, geldt de datum (en het tijdstip) waarop de aanvraag volledig, gedagtekend en ondertekend is aangevuld, als datum (en tijdstip) van ontvangst van de aanvraag voor de beoordeling.</text:p>
              </text:list-item>
              <text:list-item text:style-override="id1-3-2-2-11-3">
                <text:number>2.</text:number>
                <text:p text:style-name="al">Als door het toekennen van een aanvraag het subsidieplafond wordt bereikt, wordt aan die aanvrager maximaal het bedrag toegekend dat nog beschikbaar is zodat het subsidieplafond niet wordt overschreden. </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het bepaalde in de ASV en artikel 4:37 van de Awb is de subsidieontvanger verplicht: </text:p>
            <text:p text:style-name="al"/>
            <text:list text:style-name="id1-3-2-2-12-4">
              <text:list-item text:style-override="id1-3-2-2-12-4-1">
                <text:number>1.</text:number>
                <text:p text:style-name="al">Zelf zorg te dragen dat de maatregel(en) technisch uitvoerbaar is/zijn en, indien van toepassing, de benodigde publiekrechtelijke en/of privaatrechtelijke toestemmingen voor het uitvoeren van de maatregel(en) zijn verkregen.</text:p>
              </text:list-item>
              <text:list-item text:style-override="id1-3-2-2-12-4-2">
                <text:number>2.</text:number>
                <text:p text:style-name="al">De aangeschafte maatregelen (doe-het-zelf) uiterlijk 8 maanden na de subsidieverlening uit te voeren en zorg te dragen voor het aanleveren van de gevraagde bewijslast.</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Naast de in artikel 8 van de ASV genoemde weigeringsgronden wordt de subsidie niet verleend indien:</text:p>
            <text:p text:style-name="al"/>
            <text:list text:style-name="id1-3-2-2-13-4">
              <text:list-item text:style-override="id1-3-2-2-13-4-1">
                <text:number>1.</text:number>
                <text:p text:style-name="al">Niet voldaan is aan de eisen en de criteria genoemd in deze regeling.</text:p>
              </text:list-item>
              <text:list-item text:style-override="id1-3-2-2-13-4-2">
                <text:number>2.</text:number>
                <text:p text:style-name="al">Het subsidieplafond is bereikt.</text:p>
              </text:list-item>
              <text:list-item text:style-override="id1-3-2-2-13-4-3">
                <text:number>3.</text:number>
                <text:p text:style-name="al">De activiteiten, zoals bedoeld in artikel 4, al zijn aangevangen voor de start van de aanvraagperiode. </text:p>
              </text:list-item>
            </text:list>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Winst uit je woning” behouden zich het recht voor om ter plekke te controleren of de gesubsidieerde maatregelen daadwerkelijk zijn uitgevoerd.</text:p>
          </text:section>
          <text:section text:name="artikel_id1-3-2-2-15" text:style-name="artikel">
            <text:p text:style-name="artikel_kop_titel"><text:span text:style-name="artikel_kop_label">Artikel</text:span> <text:span text:style-name="artikel_kop_nr">15.</text:span> Beslistermijn</text:p>
            <text:list text:style-name="id1-3-2-2-15-2">
              <text:list-item text:style-override="id1-3-2-2-15-2">
                <text:number>1.</text:number>
                <text:p text:style-name="al">Na ontvangst van de volledige aanvraag beslist “Winst uit je woning” voor controle van de ingediende subsidieaanvragen uiterlijk binnen 8 weken over het verlenen van de subsidie.</text:p>
              </text:list-item>
              <text:list-item text:style-override="id1-3-2-2-15-3">
                <text:number>2.</text:number>
                <text:p text:style-name="al">“Winst uit je woning” kan voor controle van de ingediende subsidieaanvragen de beslistermijn, in afwijking van artikel 7 van de ASV, met maximaal 8 weken verdagen. “Winst uit je woning” doet hiervan voor afloop van de beslistermijn mededeling aan de aanvrager.</text:p>
              </text:list-item>
              <text:list-item text:style-override="id1-3-2-2-15-4">
                <text:number>3.</text:number>
                <text:p text:style-name="al">De vaststelling van de subsidie wordt digitaal (per e-mail) bekend gemaakt aan de aanvrager. </text:p>
              </text:list-item>
            </text:list>
          </text:section>
          <text:section text:name="artikel_id1-3-2-2-16" text:style-name="artikel">
            <text:p text:style-name="artikel_kop_titel"><text:span text:style-name="artikel_kop_label">Artikel</text:span> <text:span text:style-name="artikel_kop_nr">16.</text:span> Betaling van de subsidie</text:p>
            <text:list text:style-name="id1-3-2-2-16-2">
              <text:list-item text:style-override="id1-3-2-2-16-2">
                <text:number>1.</text:number>
                <text:p text:style-name="al">Indien een beschikking tot subsidievaststelling is afgegeven via de inkoopactie, reserveert “Winst uit je woning” de subsidiegelden op een tussenrekening ten behoeve van de uitvoering van de maatregelen. Na uitvoering van de maatregelen wordt de factuur van de uitvoerende partij rechtstreeks door “Winst uit je woning” voldaan. Indien de kosten de hoogte van de vastgestelde subsidie overschrijden, wordt het resterende bedrag in rekening gebracht bij de aanvrager middels een restfactuur.</text:p>
              </text:list-item>
              <text:list-item text:style-override="id1-3-2-2-16-3">
                <text:number>2.</text:number>
                <text:p text:style-name="al">Indien er geen uitvoerende partij is (doe-het-zelf), en de materialen online via de website van Hauster zijn aangeschaft, wordt de subsidie verleend en in mindering gebracht op de factuur van de aanvrager.</text:p>
              </text:list-item>
              <text:list-item text:style-override="id1-3-2-2-16-4">
                <text:number>3.</text:number>
                <text:p text:style-name="al">Op de subsidie wordt geen voorscho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 bekendmaking.</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lokale aanpak isolatie Zandvoort’.</text:p>
          </text:section>
        </text:section>
        <text:section text:name="regeling-sluiting_id1-3-2-3" text:style-name="regeling-sluiting">
          <text:section text:name="ondertekening_id1-3-2-3-1">
            <text:p><text:span text:style-name="functie">Aldus besloten door burgemeester en wethouders van Zandvoort op 25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C. van Eijk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4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Zandvoort 2022]|[https://lokaleregelgeving.overheid.nl/CVDR673678/1</meta:user-defined>
    <meta:user-defined meta:name="OVERHEIDop.referentienummer">2025/195205</meta:user-defined>
    <meta:user-defined meta:name="DCTERMS.alternative">Subsidieregeling lokale aanpak isolatie Zandvoort</meta:user-defined>
    <dc:language>nl</dc:language>
    <meta:user-defined meta:name="OVERHEIDop.locatietype/OVERHEIDop.gebiedsmarkering">Gemeente</meta:user-defined>
    <meta:user-defined meta:name="DC.title">Subsidieregeling lokale aanpak isolatie Zandvoort</meta:user-defined>
    <meta:user-defined meta:name="DCTERMS.W3CDTF/DCTERMS.available">2025-03-13</meta:user-defined>
    <meta:user-defined meta:name="DCTERMS.W3CDTF/OVERHEIDop.jaargang">2025</meta:user-defined>
    <meta:user-defined meta:name="OVERHEIDop.publicationIssue">104409</meta:user-defined>
    <meta:user-defined meta:name="OVERHEIDop.betreftRegeling">CVDR736593_1</meta:user-defined>
    <meta:user-defined meta:name="xs:date/OVERHEIDop.startdatum">2025-03-14</meta:user-defined>
    <meta:user-defined meta:name="OVERHEIDop.GmbID/DC.identifier">gmb-2025-104409</meta:user-defined>
    <meta:user-defined meta:name="OVERHEIDop.versieInformatie"/>
  </office:meta>
</office:document-meta>
</file>