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horecapand en het verruimen van de horecacategorie van 1a naar 1c (bezorgen en/of afhaalservice) aan Rijnsburgerweg 52, 2341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omgevingsaanvraag is ingediend:</text:p>
            <text:p text:style-name="common-al">Bouwaard: uitbreiden van het horecapand en het verruimen van de horecacategorie van 1a naar 1c (bezorgen en/of afhaalservice )</text:p>
            <text:p text:style-name="common-al">Locatie: Rijnsburgerweg 52</text:p>
            <text:p text:style-name="common-al">Datum aanvraag: (07-03-2025/ Z/25/209452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452</meta:user-defined>
    <meta:user-defined meta:name="DCTERMS.abstract">uitbreiden van een horecapand en het verruimen van de horecacategorie van 1a naar 1c</meta:user-defined>
    <dc:language>nl</dc:language>
    <meta:user-defined meta:name="OVERHEIDop.locatietype/OVERHEIDop.gebiedsmarkering">Adres</meta:user-defined>
    <meta:user-defined meta:name="DC.title">Aanvraag omgevingsvergunning voor uitbreiden van een horecapand en het verruimen van de horecacategorie van 1a naar 1c (bezorgen en/of afhaalservice) aan Rijnsburgerweg 52, 2341AB Oegstge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04</meta:user-defined>
    <meta:user-defined meta:name="OVERHEIDop.GmbID/DC.identifier">gmb-2025-104404</meta:user-defined>
    <meta:user-defined meta:name="OVERHEIDop.versieInformatie"/>
  </office:meta>
</office:document-meta>
</file>