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zonnepanelen - Leidseweg 51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753</text:p>
            <text:p text:style-name="common-al">Ontvangstdatum: 23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4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58</meta:user-defined>
    <meta:user-defined meta:name="DCTERMS.abstract">Gemeente Voorschoten - aangevraagde omgevingsvergunning: het plaatsen van zonnepanelen - Leidseweg 51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zonnepanelen - Leidseweg 519, Voorschot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1044</meta:user-defined>
    <meta:user-defined meta:name="OVERHEIDop.GmbID/DC.identifier">gmb-2025-1044</meta:user-defined>
    <meta:user-defined meta:name="OVERHEIDop.versieInformatie"/>
  </office:meta>
</office:document-meta>
</file>