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arande kavel 41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arande kavel 410 te Lelystad, het oprichten van een woning</text:span>
          </text:p>
            <text:p text:style-name="common-al">Wij hebben op 7 maart 2025 een aanvraag omgevingsvergunning ontvangen voor het oprichten van een woning, op Warande kavel 410 te Lelystad. De aanvraag heeft dossiernummer 099573567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03-2025. De gemeente neemt daarover waarschijnlijk voor 02-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439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9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35676</meta:user-defined>
    <dc:language>nl</dc:language>
    <meta:user-defined meta:name="OVERHEIDop.locatietype/OVERHEIDop.gebiedsmarkering">Vlak</meta:user-defined>
    <meta:user-defined meta:name="DC.title">Ontvangen aanvraag - Warande kavel 410 te Lelystad</meta:user-defined>
    <meta:user-defined meta:name="DCTERMS.W3CDTF/DCTERMS.available">2025-03-12</meta:user-defined>
    <meta:user-defined meta:name="DCTERMS.W3CDTF/OVERHEIDop.jaargang">2025</meta:user-defined>
    <meta:user-defined meta:name="OVERHEIDop.publicationIssue">104395</meta:user-defined>
    <meta:user-defined meta:name="OVERHEIDop.GmbID/DC.identifier">gmb-2025-104395</meta:user-defined>
    <meta:user-defined meta:name="OVERHEIDop.versieInformatie"/>
  </office:meta>
</office:document-meta>
</file>