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 ‘Carnisse Eiland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de Afdeling bestuursrechtspraak van de Raad van State het ingediende verzoek om voorlopige voorziening inzake het bestemmingsplan ‘Carnisse Eiland’ (<text:a xlink:href="https://omgevingswet.overheid.nl/regels-op-de-kaart/document?documentID=NL.IMRO.0599.BP2184CarnisseElnd-va01" xlink:type="simple">NL.IMRO.0599.BP2184CarnisseElnd-va01</text:a>) heeft afgewezen en het beroepschrift ongegrond heeft verklaard zodat dit bestemmingsplan sinds 29 januari 2025 onherroepelijk is. </text:p>
            <text:p text:style-name="common-al">Rotterdam, 12 maart 2025</text:p>
            <text:p text:style-name="common-al">Burgemeester en wethouders voornoemd, </text:p>
            <text:p text:style-name="common-al">namens dezen,</text:p>
            <text:p text:style-name="common-al">Mevr. M.J.H. Lamers</text:p>
            <text:p text:style-name="common-al">Algemeen directeur cluster Stadsontwikkel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439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9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9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184CarnisseElnd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bestemmingsplan ‘Carnisse Eiland’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94</meta:user-defined>
    <meta:user-defined meta:name="OVERHEIDop.GmbID/DC.identifier">gmb-2025-104394</meta:user-defined>
    <meta:user-defined meta:name="OVERHEIDop.versieInformatie"/>
  </office:meta>
</office:document-meta>
</file>