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inrit op locatie Wilgenstraat 18, 2861 TP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53272 voor het realiseren van een inrit op locatie Wilgenstraat 18, 2861 TP Bergambacht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53272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43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553272</meta:user-defined>
    <meta:user-defined meta:name="DCTERMS.abstract">Graag deze verleende vergunning voor het maken van een uitweg publiceren.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inrit op locatie Wilgenstraat 18, 2861 TP Bergambac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92</meta:user-defined>
    <meta:user-defined meta:name="OVERHEIDop.GmbID/DC.identifier">gmb-2025-104392</meta:user-defined>
    <meta:user-defined meta:name="OVERHEIDop.versieInformatie"/>
  </office:meta>
</office:document-meta>
</file>