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spandoeken om bekendheid te geven aan “Opening Watersportseizoen Watersportvereniging Ouderkerkerplas” van 5 tot en met 18 april 2025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5-025335, het plaatsen van spandoeken om bekendheid te geven aan “Opening Watersportseizoen Watersportvereniging Ouderkerkerplas” van 5 t/m 18 april 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38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8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38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5335</meta:user-defined>
    <dc:language>nl</dc:language>
    <meta:user-defined meta:name="OVERHEIDop.locatietype/OVERHEIDop.gebiedsmarkering">Woonplaats</meta:user-defined>
    <meta:user-defined meta:name="DC.title">Toestemming voor het plaatsen van spandoeken om bekendheid te geven aan “Opening Watersportseizoen Watersportvereniging Ouderkerkerplas” van 5 tot en met 18 april 2025 te Ouderkerk aan de Amstel</meta:user-defined>
    <meta:user-defined meta:name="DCTERMS.W3CDTF/DCTERMS.available">2025-03-12</meta:user-defined>
    <meta:user-defined meta:name="DCTERMS.W3CDTF/OVERHEIDop.jaargang">2025</meta:user-defined>
    <meta:user-defined meta:name="OVERHEIDop.publicationIssue">104382</meta:user-defined>
    <meta:user-defined meta:name="OVERHEIDop.GmbID/DC.identifier">gmb-2025-104382</meta:user-defined>
    <meta:user-defined meta:name="OVERHEIDop.versieInformatie"/>
  </office:meta>
</office:document-meta>
</file>