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Abbendijk 6 en 7, 8422DL Nij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5 een besluit genomen op de aanvraag met zaaknummer Z2025-00000732 voor een Evenementenvergunning op de locatie Abbendijk 6 en 7, 8422DL Nijeberkoop. De vergunning is verleend. Het besluit betreft:</text:p>
            <text:p text:style-name="common-al">Open Dag  Cruydt-Hoeck 7 juni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Standplaats</text:p>
              </text:list-item>
              <text:list-item text:style-override="id1-3-2-1-1-3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2 april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2 april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0438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8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8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3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Abbendijk 6 en 7, 8422DL Nijeberkoop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381</meta:user-defined>
    <meta:user-defined meta:name="OVERHEIDop.GmbID/DC.identifier">gmb-2025-104381</meta:user-defined>
    <meta:user-defined meta:name="OVERHEIDop.versieInformatie"/>
  </office:meta>
</office:document-meta>
</file>