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kozijnen op de eerste verdieping - Admiraal de Ruyterlaan 4,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4, 2341KC Oegstgeest - het vervangen van de voorgevelkozijnen op de eerste verdieping (08-01-2025) / Z/25/205896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5896</meta:user-defined>
    <meta:user-defined meta:name="DCTERMS.abstract">het vervangen van de voorgevelkozijne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voorgevelkozijnen op de eerste verdieping - Admiraal de Ruyterlaan 4, 2341KC Oegstge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38</meta:user-defined>
    <meta:user-defined meta:name="OVERHEIDop.GmbID/DC.identifier">gmb-2025-10438</meta:user-defined>
    <meta:user-defined meta:name="OVERHEIDop.versieInformatie"/>
  </office:meta>
</office:document-meta>
</file>