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een bijgebouw aan Sprundelsebaan 110 4838G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bouwwerken</text:p>
            <text:p text:style-name="common-al">De gemeente Breda heeft op 10-03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34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37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7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7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43</meta:user-defined>
    <meta:user-defined meta:name="DCTERMS.abstract">het bouwen van een bij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bouwen van een bijgebouw aan Sprundelsebaan 110 4838GP Breda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379</meta:user-defined>
    <meta:user-defined meta:name="OVERHEIDop.GmbID/DC.identifier">gmb-2025-104379</meta:user-defined>
    <meta:user-defined meta:name="OVERHEIDop.versieInformatie"/>
  </office:meta>
</office:document-meta>
</file>