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104, 1544 BJ Zaandijk - t.b.  het afwijken van regels in het omgevingsplan t.a.v. Aanpassing Raa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93 - t.b.  het afwijken van regels in het omgevingsplan t.a.v. Aanpassing Raadhuis  -  - op de locatie Lagedijk 104, 1544 BJ Zaandijk</text:p>
            <text:p text:style-name="common-al">Aanvraag ontvangen: 06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37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9993</meta:user-defined>
    <dc:language>nl</dc:language>
    <meta:user-defined meta:name="OVERHEIDop.locatietype/OVERHEIDop.gebiedsmarkering">Punt</meta:user-defined>
    <meta:user-defined meta:name="DC.title">Aanvraag omgevingsvergunning - Lagedijk 104, 1544 BJ Zaandijk - t.b.  het afwijken van regels in het omgevingsplan t.a.v. Aanpassing Raadhu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78</meta:user-defined>
    <meta:user-defined meta:name="OVERHEIDop.GmbID/DC.identifier">gmb-2025-104378</meta:user-defined>
    <meta:user-defined meta:name="OVERHEIDop.versieInformatie"/>
  </office:meta>
</office:document-meta>
</file>