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Bloesemgaarde, nabij de Tempelstraat in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voor een omgevingsvergunning voor het realiseren van 6 beneden- en 6 bovenwoningen met zaaknummer Z2024-00001348 op locatie Bloesemgaarde, nabij de Tempelstraat in Groess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het aanleggen of veranderen van een uitwe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realiseren van 6 beneden- en 6 bovenwoningen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2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3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48</meta:user-defined>
    <meta:user-defined meta:name="DCTERMS.abstract">Betreft: besluit op locatie Bloesemgaarde, nabij de Tempelstraat in Groessen</meta:user-defined>
    <dc:language>nl</dc:language>
    <meta:user-defined meta:name="DC.title">Kennisgeving besluit op de besluit omgevingsvergunning, Bloesemgaarde, nabij de Tempelstraat in Groessen</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16</meta:user-defined>
    <meta:user-defined meta:name="OVERHEIDop.publicationIssue">104377</meta:user-defined>
    <meta:user-defined meta:name="OVERHEIDop.GmbID/DC.identifier">gmb-2025-104377</meta:user-defined>
    <meta:user-defined meta:name="OVERHEIDop.versieInformatie"/>
  </office:meta>
</office:document-meta>
</file>