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ommenieërweg 229, 1521 HH Wormerveer - het verbouwen van de aanbouw en dakopbouw en het splitsen van .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456 - het verbouwen van de aanbouw en dakopbouw en het splitsen van ... - het verbouwen van de aanbouw en dakopbouw en het splitsen van de woning in zeven appartementen - op de locatie Krommenieërweg 229, 1521 HH Wormerveer</text:p>
            <text:p text:style-name="common-al">Aanvraag ontvangen: 11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3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456</meta:user-defined>
    <dc:language>nl</dc:language>
    <meta:user-defined meta:name="OVERHEIDop.locatietype/OVERHEIDop.gebiedsmarkering">Punt</meta:user-defined>
    <meta:user-defined meta:name="DC.title">Aanvraag omgevingsvergunning - Krommenieërweg 229, 1521 HH Wormerveer - het verbouwen van de aanbouw en dakopbouw en het splitsen van ..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75</meta:user-defined>
    <meta:user-defined meta:name="OVERHEIDop.GmbID/DC.identifier">gmb-2025-104375</meta:user-defined>
    <meta:user-defined meta:name="OVERHEIDop.versieInformatie"/>
  </office:meta>
</office:document-meta>
</file>