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van 23 tot en met 27 april 2025 aan Dorpsstraat 7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7434, Dorpsstraat 7a, het aanvragen van een ontheffing artikel 35 alcoholwet van 23 t/m 27 april 2025. (ontvangen 03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37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7434</meta:user-defined>
    <dc:language>nl</dc:language>
    <meta:user-defined meta:name="OVERHEIDop.locatietype/OVERHEIDop.gebiedsmarkering">Adres</meta:user-defined>
    <meta:user-defined meta:name="DC.title">Aanvraag ontheffing van artikel 35 alcoholwet van 23 tot en met 27 april 2025 aan Dorpsstraat 7a te Ouderkerk aan de Am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4</meta:user-defined>
    <meta:user-defined meta:name="OVERHEIDop.GmbID/DC.identifier">gmb-2025-104374</meta:user-defined>
    <meta:user-defined meta:name="OVERHEIDop.versieInformatie"/>
  </office:meta>
</office:document-meta>
</file>