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achineberging en het aanleggen van een toegangsweg aan Ruhenbergerweg 2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2 maart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gunning te verlenen voor het bouwen van een machineberging en het aanleggen van een toegangsweg op het adres Ruhenbergerweg 21, 7586 RE Overdinkel, zaaknummer 0168Z2024006911.</text:p>
                <text:p text:style-name="al">Datum bekendmaking 5 maart 2025.</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437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7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7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6911</meta:user-defined>
    <dc:language>nl</dc:language>
    <meta:user-defined meta:name="OVERHEIDop.locatietype/OVERHEIDop.gebiedsmarkering">Adres</meta:user-defined>
    <meta:user-defined meta:name="DC.title">Toestemming voor het bouwen van een machineberging en het aanleggen van een toegangsweg aan Ruhenbergerweg 21 te Overdinkel</meta:user-defined>
    <meta:user-defined meta:name="DCTERMS.W3CDTF/DCTERMS.available">2025-03-12</meta:user-defined>
    <meta:user-defined meta:name="DCTERMS.W3CDTF/OVERHEIDop.jaargang">2025</meta:user-defined>
    <meta:user-defined meta:name="OVERHEIDop.publicationIssue">104371</meta:user-defined>
    <meta:user-defined meta:name="OVERHEIDop.GmbID/DC.identifier">gmb-2025-104371</meta:user-defined>
    <meta:user-defined meta:name="OVERHEIDop.versieInformatie"/>
  </office:meta>
</office:document-meta>
</file>