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klein evenement voor 4 mei herdenking bij het monument aan Begoniastraat / Waddenland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7757, Begoniastraat / Waddenland , het aanvragen van een melding klein evenement voor 4 mei herdenking bij het monument. (ontvangen 04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437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7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775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oor een melding klein evenement voor 4 mei herdenking bij het monument aan Begoniastraat / Waddenland te Duivendrec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70</meta:user-defined>
    <meta:user-defined meta:name="OVERHEIDop.GmbID/DC.identifier">gmb-2025-104370</meta:user-defined>
    <meta:user-defined meta:name="OVERHEIDop.versieInformatie"/>
  </office:meta>
</office:document-meta>
</file>