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7 april 2025 aan Kloosterstraat 3/3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6991, Kloosterstraat 3/3A, het plaatsen van een afvalcontainer van 1 t/m 7 april 2025. (ontvangen 01-03-2025),(verzonden 05-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3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6991</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van 1 tot en met 7 april 2025 aan Kloosterstraat 3/3A te Duivendrecht</meta:user-defined>
    <meta:user-defined meta:name="DCTERMS.W3CDTF/DCTERMS.available">2025-03-12</meta:user-defined>
    <meta:user-defined meta:name="DCTERMS.W3CDTF/OVERHEIDop.jaargang">2025</meta:user-defined>
    <meta:user-defined meta:name="OVERHEIDop.publicationIssue">104367</meta:user-defined>
    <meta:user-defined meta:name="OVERHEIDop.GmbID/DC.identifier">gmb-2025-104367</meta:user-defined>
    <meta:user-defined meta:name="OVERHEIDop.versieInformatie"/>
  </office:meta>
</office:document-meta>
</file>