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ing kozijnen Middelburgsestraat 106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vervanging van kozijnen op de locatie Middelburgsestraat 106a, Oost-Souburg. </text:p>
            <text:p text:style-name="common-al">Het betreft een omgevingsvergunning voor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436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36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36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vanging kozijnen Middelburgsestraat 106a</meta:user-defined>
    <meta:user-defined meta:name="DCTERMS.W3CDTF/DCTERMS.available">2025-03-12</meta:user-defined>
    <meta:user-defined meta:name="DCTERMS.W3CDTF/OVERHEIDop.jaargang">2025</meta:user-defined>
    <meta:user-defined meta:name="OVERHEIDop.publicationIssue">104362</meta:user-defined>
    <meta:user-defined meta:name="OVERHEIDop.GmbID/DC.identifier">gmb-2025-104362</meta:user-defined>
    <meta:user-defined meta:name="OVERHEIDop.versieInformatie"/>
  </office:meta>
</office:document-meta>
</file>