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de jaarlijkse Amstellanddag op 1 juni 2025 namens Stichting Beschermers Amstella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8247, melding jaarlijkse Amstellanddag op 1 juni 2025 namens Stichting Beschermers Amstelland. (ontvangen 0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3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8247</meta:user-defined>
    <dc:language>nl</dc:language>
    <meta:user-defined meta:name="OVERHEIDop.locatietype/OVERHEIDop.gebiedsmarkering">Woonplaats</meta:user-defined>
    <meta:user-defined meta:name="DC.title">Aanvraag voor een melding voor de jaarlijkse Amstellanddag op 1 juni 2025 namens Stichting Beschermers Amstelland te Ouderkerk aan de Am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58</meta:user-defined>
    <meta:user-defined meta:name="OVERHEIDop.GmbID/DC.identifier">gmb-2025-104358</meta:user-defined>
    <meta:user-defined meta:name="OVERHEIDop.versieInformatie"/>
  </office:meta>
</office:document-meta>
</file>