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vaste standplaatsvergunning (reguliere procedure) - St. Lucasplein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vaste standplaatsvergunning, waarbij de reguliere voorbereidingsprocedure van toepassing is, hebben ontvangen voor:</text:p>
            <text:p text:style-name="common-al"/>
            <text:p text:style-name="common-al">Voor de verkoop van gegrilde kip en aanverwante artikelen op elke woensdagmiddag van 13:00 uur tot 18:00 uur.</text:p>
            <text:p text:style-name="common-al">St. Lucasplein, 4631 LR te Hoogerheide</text:p>
            <text:p text:style-name="common-al">Ontvangen 24 februari 2025</text:p>
            <text:p text:style-name="common-al"/>
            <text:p text:style-name="last-al">
            <text:span text:style-name="nadrukcur">Hoogerheide, 12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innengekomen aanvraag vaste standplaatsvergunning (reguliere procedure) - St. Lucasplein, Hoogerhei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54</meta:user-defined>
    <meta:user-defined meta:name="OVERHEIDop.GmbID/DC.identifier">gmb-2025-104354</meta:user-defined>
    <meta:user-defined meta:name="OVERHEIDop.versieInformatie"/>
  </office:meta>
</office:document-meta>
</file>