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rberastraat 46 in Noorden - het organiseren van Jeugdolympiade NSV'46, 13-1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 in Noorden - zaaknummer Z2025-00000678 - aanvraag evenementenvergunning voor het organiseren van Jeugdolympiade NSV'46, 13 t/m 15 juni 2025 - ingekomen op 11 februari 2025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35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78</meta:user-defined>
    <dc:language>nl</dc:language>
    <meta:user-defined meta:name="OVERHEIDop.locatietype/OVERHEIDop.gebiedsmarkering">Vlak</meta:user-defined>
    <meta:user-defined meta:name="DC.title">Aanvraag evenementenvergunning Gerberastraat 46 in Noorden - het organiseren van Jeugdolympiade NSV'46, 13-15 juni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51</meta:user-defined>
    <meta:user-defined meta:name="OVERHEIDop.GmbID/DC.identifier">gmb-2025-104351</meta:user-defined>
    <meta:user-defined meta:name="OVERHEIDop.versieInformatie"/>
  </office:meta>
</office:document-meta>
</file>