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zolder, toevoegen dakraam en plaatsen dakkapel aan achterzijde woning [Gemeentelijk Monument], Bagijnesingel 19 Zwolle [Zaaknummer 0193ESUITE525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3-2025</text:p>
            <text:p text:style-name="common-al">
            <text:span text:style-name="nadrukvet">Locatie:</text:span> Bagijnesingel 19 8021AC Zwolle</text:p>
            <text:p text:style-name="common-al">
            <text:span text:style-name="nadrukvet">Zaakomschrijving:</text:span> het verbouwen van de zolder, toevoegen van een dakraam en plaatsen van een dakkapel aan de achterzijde van de woning [Gemeentelijk Monument] </text:p>
            <text:p text:style-name="common-al">
            <text:span text:style-name="nadrukvet">Zaaknummer:</text:span> 0193ESUITE525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55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5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3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5532025</meta:user-defined>
    <meta:user-defined meta:name="DCTERMS.abstract">het verbouwen van de zolder, toevoegen van een dakraam en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zolder, toevoegen dakraam en plaatsen dakkapel aan achterzijde woning [Gemeentelijk Monument], Bagijnesingel 19 Zwolle [Zaaknummer 0193ESUITE525532025]</meta:user-defined>
    <meta:user-defined meta:name="DCTERMS.W3CDTF/DCTERMS.available">2025-03-12</meta:user-defined>
    <meta:user-defined meta:name="DCTERMS.W3CDTF/OVERHEIDop.jaargang">2025</meta:user-defined>
    <meta:user-defined meta:name="OVERHEIDop.publicationIssue">104346</meta:user-defined>
    <meta:user-defined meta:name="OVERHEIDop.GmbID/DC.identifier">gmb-2025-104346</meta:user-defined>
    <meta:user-defined meta:name="OVERHEIDop.versieInformatie"/>
  </office:meta>
</office:document-meta>
</file>