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134a, aanvraag omgevingsvergunning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maart 2025 aangevraagd voor het uitbreiden van het bedrijspand aan Beusichemseweg 134a, 3997 ML 't Goy en heeft als kenmerk 86876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34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764</meta:user-defined>
    <dc:language>nl</dc:language>
    <meta:user-defined meta:name="OVERHEIDop.locatietype/OVERHEIDop.gebiedsmarkering">Punt</meta:user-defined>
    <meta:user-defined meta:name="DC.title">'t Goy, Beusichemseweg 134a, aanvraag omgevingsvergunning uitbreiden bedrijfspa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44</meta:user-defined>
    <meta:user-defined meta:name="OVERHEIDop.GmbID/DC.identifier">gmb-2025-104344</meta:user-defined>
    <meta:user-defined meta:name="OVERHEIDop.versieInformatie"/>
  </office:meta>
</office:document-meta>
</file>