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wijzigingen van brandcompartimenten bij Haersolteweg 1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Goldkampstraat 5, 7722RN Dalfsen</text:p>
            <text:p text:style-name="common-al">
            <text:span text:style-name="nadrukvet">Zaakomschrijving:</text:span> het wijziging van brandcompartimenten</text:p>
            <text:p text:style-name="common-al">
            <text:span text:style-name="nadrukvet">Zaaknummer:</text:span> Z/25/7553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53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53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34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4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4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5388</meta:user-defined>
    <meta:user-defined meta:name="DCTERMS.abstract">het wijziging van brandcomparti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wijzigingen van brandcompartimenten bij Haersolteweg 19 in Dalfs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4342</meta:user-defined>
    <meta:user-defined meta:name="OVERHEIDop.GmbID/DC.identifier">gmb-2025-104342</meta:user-defined>
    <meta:user-defined meta:name="OVERHEIDop.versieInformatie"/>
  </office:meta>
</office:document-meta>
</file>