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nieuw pannendak en dubbelglas op de locatie Sint Jorisbrug 4 te Dordrecht zaaknummer Z-25-457290</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plaatsen van een nieuw pannendak en dubbelglas op de locatie Sint Jorisbrug 4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17 maart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04341</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4341</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4341</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plaatsen van een nieuw pannendak en dubbelglas op de locatie Sint Jorisbrug 4 te Dordrecht zaaknummer Z-25-457290</meta:user-defined>
    <meta:user-defined meta:name="DCTERMS.W3CDTF/DCTERMS.available">2025-03-12</meta:user-defined>
    <meta:user-defined meta:name="DCTERMS.W3CDTF/OVERHEIDop.jaargang">2025</meta:user-defined>
    <meta:user-defined meta:name="OVERHEIDop.publicationIssue">104341</meta:user-defined>
    <meta:user-defined meta:name="OVERHEIDop.GmbID/DC.identifier">gmb-2025-104341</meta:user-defined>
    <meta:user-defined meta:name="OVERHEIDop.versieInformatie"/>
  </office:meta>
</office:document-meta>
</file>