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rskensstraat 16, 5374 BD Schaijk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het besluit genomen om de aanvraag omgevingsvergunning met zaaknummer <text:span text:style-name="nadrukvet">93505-2024</text:span> buiten behandeling te stellen.</text:p>
            <text:p text:style-name="common-al">De zaak betreft locatie Lorskensstraat 16, 5374 BD Schaijk en heeft de omschrijving "vervangen van kozijnen en veranderen van de voorgevel".</text:p>
            <text:p text:style-name="common-al">Indien u belanghebbende bent, kunt u binnen 6 weken na datum verzending van dit besluit bezwaar maken. Het besluit is verzonden op 08-01-2025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 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43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35052024</meta:user-defined>
    <meta:user-defined meta:name="DCTERMS.abstract">vervangen van kozijnen en verander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orskensstraat 16, 5374 BD Schaijk buiten behandeling stell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34</meta:user-defined>
    <meta:user-defined meta:name="OVERHEIDop.GmbID/DC.identifier">gmb-2025-10434</meta:user-defined>
    <meta:user-defined meta:name="OVERHEIDop.versieInformatie"/>
  </office:meta>
</office:document-meta>
</file>