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PV-vergunning - Standplaatsvergunning, Oss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 de burgemeester</text:p>
            <text:p text:style-name="common-al"/>
            <text:p text:style-name="common-al">De burgemeester van Woensdrecht maakt bekend vergunning, of ontheffing te hebben verleend:</text:p>
            <text:p text:style-name="common-al"/>
            <text:p text:style-name="common-al">Standplaats voor de verkoop van suikerspinnen/popcorn/suikerwerk</text:p>
            <text:p text:style-name="common-al">De Markt, 4641 HA te Ossendrecht</text:p>
            <text:p text:style-name="common-al">Verzonden 27 februari 2025</text:p>
            <text:p text:style-name="common-al"/>
            <text:p text:style-name="last-al">
            <text:span text:style-name="nadrukcur">Hoogerheide, 12 maart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433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33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33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sluit APV-vergunning - Standplaatsvergunning, Ossendrech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335</meta:user-defined>
    <meta:user-defined meta:name="OVERHEIDop.GmbID/DC.identifier">gmb-2025-104335</meta:user-defined>
    <meta:user-defined meta:name="OVERHEIDop.versieInformatie"/>
  </office:meta>
</office:document-meta>
</file>