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aagravenseplas Noord, aanvraag tijdelijke afwijzing gebruik Smeerboel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5 maart 2025 aangevraagd voor het Smeerboel festival 2025  aan  Laagravenseplas Noord in Houten en heeft als kenmerk 868733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0433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3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3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68733</meta:user-defined>
    <dc:language>nl</dc:language>
    <meta:user-defined meta:name="OVERHEIDop.locatietype/OVERHEIDop.gebiedsmarkering">Vlak</meta:user-defined>
    <meta:user-defined meta:name="DC.title">Houten, Laagravenseplas Noord, aanvraag tijdelijke afwijzing gebruik Smeerboel Festiva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333</meta:user-defined>
    <meta:user-defined meta:name="OVERHEIDop.GmbID/DC.identifier">gmb-2025-104333</meta:user-defined>
    <meta:user-defined meta:name="OVERHEIDop.versieInformatie"/>
  </office:meta>
</office:document-meta>
</file>