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Emmaloods - Oranjeplein 45, Oranjeplein 47 en Emmastraat 40a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realiseren van 12 woningen in de Emmaloods en het splitsen van een woning. </text:p>
            <text:p text:style-name="common-al">Dit betreft de adressen Oranjeplein 45, 5051 LV Goirle, Emmastraat 40a, 5051 LN Goirle en Oranjeplein 47, 5051 LV Goirle (perceelnummers GLE01 B 5696, B 6074 en B 6073).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2-05-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0432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2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2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714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Reguliere procedure - Aanvraag vergunning Emmaloods - Oranjeplein 45, Oranjeplein 47 en Emmastraat 40a in Goirle</meta:user-defined>
    <meta:user-defined meta:name="DCTERMS.W3CDTF/DCTERMS.available">2025-03-12</meta:user-defined>
    <meta:user-defined meta:name="DCTERMS.W3CDTF/OVERHEIDop.jaargang">2025</meta:user-defined>
    <meta:user-defined meta:name="OVERHEIDop.publicationIssue">104325</meta:user-defined>
    <meta:user-defined meta:name="OVERHEIDop.GmbID/DC.identifier">gmb-2025-104325</meta:user-defined>
    <meta:user-defined meta:name="OVERHEIDop.versieInformatie"/>
  </office:meta>
</office:document-meta>
</file>