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9 maart tot en met 29 april 2025 aan Kloosterstraat 1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6994, Kloosterstraat 19, het plaatsen van een afvalcontainer van 29 maart t/m 29 april 2025. (ontvangen 0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3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6994</meta:user-defined>
    <dc:language>nl</dc:language>
    <meta:user-defined meta:name="OVERHEIDop.locatietype/OVERHEIDop.gebiedsmarkering">Adres</meta:user-defined>
    <meta:user-defined meta:name="DC.title">Aanvraag vergunning voor het plaatsen van een afvalcontainer van 29 maart tot en met 29 april 2025 aan Kloosterstraat 19 te Duiven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21</meta:user-defined>
    <meta:user-defined meta:name="OVERHEIDop.GmbID/DC.identifier">gmb-2025-104321</meta:user-defined>
    <meta:user-defined meta:name="OVERHEIDop.versieInformatie"/>
  </office:meta>
</office:document-meta>
</file>